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/>
    </style:style>
    <style:style style:name="T3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" style:parent-style-name="Domyślnaczcionkaakapitu" style:family="text">
      <style:text-properties style:font-name="Ari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fo:font-size="14pt" style:font-size-asian="14pt"/>
    </style:style>
    <style:style style:name="P7" style:parent-style-name="Tytuł" style:family="paragraph">
      <style:paragraph-properties fo:text-align="start"/>
    </style:style>
    <style:style style:name="T8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weight-complex="norm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fo:language="pl" fo:country="PL"/>
    </style:style>
    <style:style style:name="TableColumn14" style:family="table-column">
      <style:table-column-properties style:column-width="0.4236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10.6798in" fo:margin-left="-0.0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Arial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font-weight="bold" style:font-weight-asian="bold" fo:font-size="11pt" style:font-size-asian="11pt" style:font-size-complex="11pt" fo:language="pl" fo:country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" fo:font-size="11pt" style:font-size-asian="11pt" style:font-size-complex="11pt" fo:language="pl" fo:country="PL"/>
    </style:style>
    <style:style style:name="P27" style:parent-style-name="Standard" style:family="paragraph">
      <style:text-properties style:font-name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agłówek1" style:family="paragraph">
      <style:paragraph-properties style:snap-to-layout-grid="false"/>
      <style:text-properties style:font-name="Arial" style:font-name-complex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60" style:parent-style-name="Standard" style:family="paragraph">
      <style:paragraph-properties fo:text-align="center"/>
      <style:text-properties fo:font-size="13pt" style:font-size-asian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Domyślnaczcionkaakapitu" style:family="text">
      <style:text-properties fo:font-size="13pt" style:font-size-asian="13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85" style:parent-style-name="Standard" style:family="paragraph">
      <style:paragraph-properties fo:text-align="center"/>
      <style:text-properties fo:font-size="13pt" style:font-size-asian="13pt"/>
    </style:style>
    <style:style style:name="P86" style:parent-style-name="Standard" style:family="paragraph">
      <style:paragraph-properties fo:text-align="center"/>
      <style:text-properties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93" style:parent-style-name="Standard" style:family="paragraph">
      <style:paragraph-properties fo:text-align="center"/>
      <style:text-properties fo:font-size="13pt" style:font-size-asian="13pt"/>
    </style:style>
    <style:style style:name="P94" style:parent-style-name="Standard" style:family="paragraph">
      <style:paragraph-properties fo:text-align="center"/>
      <style:text-properties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04" style:parent-style-name="Standard" style:family="paragraph">
      <style:paragraph-properties fo:text-align="center"/>
      <style:text-properties fo:font-size="13pt" style:font-size-asian="13pt"/>
    </style:style>
    <style:style style:name="P105" style:parent-style-name="Standard" style:family="paragraph">
      <style:paragraph-properties fo:text-align="center"/>
      <style:text-properties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21" style:parent-style-name="Standard" style:family="paragraph">
      <style:paragraph-properties fo:text-align="center"/>
      <style:text-properties fo:font-size="13pt" style:font-size-asian="13pt"/>
    </style:style>
    <style:style style:name="P122" style:parent-style-name="Standard" style:family="paragraph">
      <style:paragraph-properties fo:text-align="center"/>
      <style:text-properties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38" style:parent-style-name="Standard" style:family="paragraph">
      <style:paragraph-properties fo:text-align="center"/>
      <style:text-properties fo:font-size="13pt" style:font-size-asian="13pt"/>
    </style:style>
    <style:style style:name="P139" style:parent-style-name="Standard" style:family="paragraph">
      <style:paragraph-properties fo:text-align="center"/>
      <style:text-properties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55" style:parent-style-name="Standard" style:family="paragraph">
      <style:paragraph-properties fo:text-align="center"/>
      <style:text-properties fo:font-size="13pt" style:font-size-asian="13pt"/>
    </style:style>
    <style:style style:name="P156" style:parent-style-name="Standard" style:family="paragraph">
      <style:paragraph-properties fo:text-align="center"/>
      <style:text-properties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188" style:parent-style-name="Domyślnaczcionkaakapitu" style:family="text">
      <style:text-properties fo:font-size="13pt" style:font-size-asian="13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3pt" style:font-size-asian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19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0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1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1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3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3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4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4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6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6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8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8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299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30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fo:font-size="13pt" style:font-size-asian="13pt"/>
    </style:style>
    <style:style style:name="P313" style:parent-style-name="Standard" style:family="paragraph">
      <style:text-properties fo:font-size="13pt" style:font-size-asian="13pt"/>
    </style:style>
    <style:style style:name="P314" style:parent-style-name="Standard" style:family="paragraph">
      <style:text-properties fo:font-size="13pt" style:font-size-asian="13pt"/>
    </style:style>
    <style:style style:name="P315" style:parent-style-name="Standard" style:family="paragraph">
      <style:text-properties fo:font-size="13pt" style:font-size-asian="13pt"/>
    </style:style>
    <style:style style:name="T316" style:parent-style-name="Domyślnaczcionkaakapitu" style:family="text">
      <style:text-properties fo:font-size="13pt" style:font-size-asian="13pt"/>
    </style:style>
    <style:style style:name="T317" style:parent-style-name="Domyślnaczcionkaakapitu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<text:s text:c="155"/></text:span><text:span text:style-name="T3"><text:s text:c="25"/></text:span><text:span text:style-name="T4">Załącznik nr 2</text:span></text:p>
      <text:p text:style-name="Tytuł"><text:span text:style-name="T5"><text:s/></text:span><text:span text:style-name="T6">WYKAZ <text:s text:c="2"/>FARMACEUTÓW <text:s text:c="2"/>I <text:s text:c="3"/>TECHNIKÓW <text:s text:c="3"/>FARMACEUTYCZNYCH</text:span></text:p>
      <text:p text:style-name="Tytuł"/>
      <text:p text:style-name="P7"><text:span text:style-name="T8"><text:s/>Apteka</text:span><text:span text:style-name="T9"><text:s text:c="2"/>........................................................................................................ <text:s text:c="68"/></text:span><text:span text:style-name="T10">Data<text:s/></text:span><text:span text:style-name="T11"><text:s/>.......................................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</table:table-cell>
          <table:table-cell table:style-name="TableCell25">
            <text:p text:style-name="P26"/>
            <text:p text:style-name="P27"><text:s text:c="6"/></text:p>
            <text:p text:style-name="Standard"><text:span text:style-name="T28"><text:s text:c="7"/></text:span><text:span text:style-name="T29">Nazwisko i imię</text:span></text:p>
          </table:table-cell>
          <table:table-cell table:style-name="TableCell30">
            <text:p text:style-name="P31"/>
            <text:p text:style-name="Standard"><text:span text:style-name="T32"><text:s text:c="21"/></text:span><text:span text:style-name="T33">Data i miejsce</text:span></text:p>
            <text:p text:style-name="Standard"><text:span text:style-name="T34">urodzenia</text:span></text:p>
          </table:table-cell>
          <table:table-cell table:style-name="TableCell35">
            <text:p text:style-name="P36"/>
            <text:p text:style-name="Standard"><text:span text:style-name="T37"><text:s text:c="54"/></text:span><text:span text:style-name="T38">Numer dyplomu, <text:s text:c="11"/></text:span></text:p>
            <text:p text:style-name="Standard"><text:span text:style-name="T39">data wydania, przez kogo wydane</text:span></text:p>
          </table:table-cell>
          <table:table-cell table:style-name="TableCell40">
            <text:p text:style-name="P41"><text:s text:c="2"/></text:p>
            <text:p text:style-name="P42">Zaświadczenie o prawie wykonywania zawodu farmaceuty</text:p>
            <text:p text:style-name="Standard"><text:span text:style-name="T43"><text:s/>/ numer, data wydania /przez kogo wydane</text:span></text:p>
          </table:table-cell>
          <table:table-cell table:style-name="TableCell44">
            <text:p text:style-name="P45"/>
            <text:p text:style-name="P46"><text:s text:c="4"/></text:p>
            <text:p text:style-name="P47">Specjalizacja/</text:p>
            <text:p text:style-name="Standard"><text:span text:style-name="T48">Stopnie naukowe</text:span></text:p>
          </table:table-cell>
          <table:table-cell table:style-name="TableCell49">
            <text:p text:style-name="P50">Wymiar czasu pracy</text:p>
            <text:list text:style-name="LFO1" text:continue-numbering="true">
              <text:list-item>
                <text:p text:style-name="P51">etat</text:p>
              </text:list-item>
              <text:list-item>
                <text:p text:style-name="P52">½ etatu</text:p>
              </text:list-item>
              <text:list-item>
                <text:p text:style-name="P53"><text:s/>umowa zlecenie (na jaki okres)</text:p>
              </text:list-item>
            </text:list>
          </table:table-cell>
        </table:table-row>
        <table:table-row table:style-name="TableRow54">
          <table:table-cell table:style-name="TableCell55" table:number-columns-spanned="7">
            <text:h text:style-name="P56" text:outline-level="1"><text:s text:c="94"/>KIEROWNIK APTEKI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<text:span text:style-name="T78"><text:s text:c="102"/></text:span><text:span text:style-name="T79">FARMACEUC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7">
            <text:p text:style-name="P187"><text:span text:style-name="T188"><text:s text:c="91"/></text:span><text:span text:style-name="T189">TECHNICY FARMACEUTYCZNI</text:span></text:p>
            <text:p text:style-name="P190">c.d. na następnej stronie</text:p>
            <text:p text:style-name="P191"/>
            <text:soft-page-break/>
            <text:p text:style-name="P192"><text:span text:style-name="T193"><text:s text:c="8"/>TECHNICY FARMACEUTYCZ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<text:s text:c="155"/>.............................................................. <text:s/></text:p>
      <text:p text:style-name="Standard"><text:span text:style-name="T316"><text:s text:c="165"/>podpis kierownika apteki <text:s text:c="66"/></text:span><text:span text:style-name="T31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3pt" style:font-size-asian="13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ndale Sans U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raszkiewicz</meta:initial-creator>
    <dc:creator>Mariusz Furciński</dc:creator>
    <meta:creation-date>2018-05-18T08:48:00Z</meta:creation-date>
    <dc:date>2018-05-18T08:48:00Z</dc:date>
    <meta:print-date>2014-07-09T11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908" meta:row-count="13" meta:non-whitespace-character-count="1638"/>
  </office:meta>
</office:document-meta>
</file>