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8pt" style:font-size-asian="8pt" style:font-size-complex="8pt"/>
    </style:style>
    <style:style style:name="T1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text-properties style:font-name="Arial" fo:font-size="11pt" style:font-size-asian="11pt" style:font-size-complex="11pt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line-height="200%"/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text-properties style:font-name="Arial" fo:font-size="9pt" style:font-size-asian="9pt" style:font-size-complex="9pt"/>
    </style:style>
    <style:style style:name="P39" style:parent-style-name="Standard" style:family="paragraph">
      <style:text-properties style:font-name="Arial" fo:font-size="9pt" style:font-size-asian="9pt" style:font-size-complex="9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T51" style:parent-style-name="Domyślnaczcionkaakapitu" style:family="text">
      <style:text-properties style:font-name="Arial" fo:font-size="18pt" style:font-size-asian="18pt" style:font-size-complex="18pt"/>
    </style:style>
    <style:style style:name="T52" style:parent-style-name="Domyślnaczcionkaakapit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 text:c="123"/><text:span text:style-name="T2">załącznik nr 1a</text:span></text:p>
      <text:p text:style-name="Standard"/>
      <text:p text:style-name="Standard"/>
      <text:p text:style-name="Standard"><text:span text:style-name="T3"><text:s text:c="91"/></text:span><text:span text:style-name="T4"><text:s/>…..............., dnia.......................... 2017r.</text:span></text:p>
      <text:p text:style-name="P5"/>
      <text:p text:style-name="P6"/>
      <text:p text:style-name="P7"/>
      <text:p text:style-name="P8"/>
      <text:p text:style-name="P9"/>
      <text:p text:style-name="P10">…..............................................</text:p>
      <text:p text:style-name="Standard"><text:span text:style-name="T11"><text:s text:c="12"/></text:span><text:span text:style-name="T12"><text:s text:c="2"/>(pieczęć apteki)</text:span></text:p>
      <text:p text:style-name="P13"><text:s text:c="2"/></text:p>
      <text:p text:style-name="P14"/>
      <text:p text:style-name="P15"/>
      <text:p text:style-name="Standard"><text:span text:style-name="T16"><text:s text:c="19"/></text:span><text:span text:style-name="T17"><text:s text:c="4"/></text:span><text:span text:style-name="T18"><text:s text:c="23"/></text:span><text:span text:style-name="T19">OŚWIADCZENIE OPIEKUNA <text:s/>STAŻYSTY</text:span><text:span text:style-name="T20"><text:s/>*</text:span></text:p>
      <text:p text:style-name="P21"/>
      <text:p text:style-name="P22"/>
      <text:p text:style-name="P23">Ja, niżej podpisana(y) oświadczam, że podejmuję się pełnienia funkcji opiekuna stażu dla</text:p>
      <text:p text:style-name="P24"/>
      <text:p text:style-name="P25"><text:s/>studenta Wydziału Farmaceutycznego w roku akademickim 2017/2018 i <text:s/>znane są mi przepisy</text:p>
      <text:p text:style-name="P26"/>
      <text:p text:style-name="P27">powszechnie<text:s/>obowiązującego prawa, w szczególności : ustawa z dnia 6 września 2001 r. - Prawo</text:p>
      <text:p text:style-name="P28"/>
      <text:p text:style-name="P29">farmaceutyczne (t.j. Dz. U. z 2016 r., poz. 2142, ze<text:s/>zm.); <text:s/>rozporządzenie Ministra Zdrowia z dnia 16 lutego 2009 r. w sprawie praktyki zawodowej w aptece ( t.j. Dz.U. z 2009 r. Nr 31 poz. 215 ) oraz rozporządzenie Ministra Zdrowia z dnia 18 października 2002 r. w sprawie wydawania z apteki produktów leczniczych i wyrobów medycznych (Dz.U.z 2002 r. Nr 183 poz. 1531<text:s/>ze zm.).</text:p>
      <text:p text:style-name="P30"/>
      <text:p text:style-name="P31">Jednocześnie, jako opiekun stażu, zobowiązuję się dołożyć należytej staranności i rzetelności w <text:s/></text:p>
      <text:p text:style-name="P32"/>
      <text:p text:style-name="P33">przekazaniu przyszłym farmaceutom zasad sumiennego i <text:s/>etycznego wykonywania zawodu.</text:p>
      <text:p text:style-name="P34"/>
      <text:p text:style-name="P35"/>
      <text:p text:style-name="P36"/>
      <text:p text:style-name="P37"/>
      <text:p text:style-name="P38"><text:s text:c="111"/></text:p>
      <text:p text:style-name="P39"/>
      <text:p text:style-name="P40"/>
      <text:p text:style-name="P41"><text:s text:c="7"/></text:p>
      <text:p text:style-name="P42"/>
      <text:p text:style-name="P43"/>
      <text:p text:style-name="P44"><text:s text:c="193"/></text:p>
      <text:p text:style-name="P45"/>
      <text:p text:style-name="P46"><text:s text:c="50"/><text:s text:c="56"/>...............................................................................</text:p>
      <text:p text:style-name="P47"><text:s text:c="114"/>(pieczątka i podpis opiekuna stażysty)</text:p>
      <text:p text:style-name="P48"/>
      <text:p text:style-name="P49"/>
      <text:p text:style-name="P50"><text:span text:style-name="T51">*</text:span><text:span text:style-name="T52"><text:s/>Każdy z opiekunów wypełnia osobne <text:s/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raszkiewicz</meta:initial-creator>
    <dc:creator>Ewa Braszkiewicz</dc:creator>
    <meta:creation-date>2017-01-17T07:26:00Z</meta:creation-date>
    <dc:date>2017-01-17T07:26:00Z</dc:date>
    <meta:print-date>2017-01-17T07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87" meta:character-count="2005" meta:row-count="14" meta:non-whitespace-character-count="1722"/>
  </office:meta>
</office:document-meta>
</file>