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263in"/>
      <style:text-properties style:font-name="Arial" style:font-name-asian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2" style:parent-style-name="Standard" style:family="paragraph">
      <style:paragraph-properties fo:text-align="center" fo:margin-right="0.0104in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margin-right="0.0104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margin-right="-0.3263in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7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9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margin-right="-0.3263in"/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center" fo:margin-right="-0.3263in"/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4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5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6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7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8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9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0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1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2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54" style:parent-style-name="Standard" style:family="paragraph">
      <style:paragraph-properties fo:margin-right="-0.3263in"/>
    </style:style>
    <style:style style:name="T55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57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s text:c="149"/></text:span><text:span text:style-name="T4">załącznik nr 1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 text:c="94"/></text:span><text:span text:style-name="T13">....................................,dn....</text:span><text:span text:style-name="T14">........................... 2018</text:span><text:span text:style-name="T15">r.</text:span></text:p>
      <text:p text:style-name="P16"/>
      <text:p text:style-name="P17">...............................................................</text:p>
      <text:p text:style-name="P18"><text:s text:c="18"/>(<text:s/>pieczęć apteki)</text:p>
      <text:p text:style-name="P19"/>
      <text:p text:style-name="P20"/>
      <text:p text:style-name="P21"/>
      <text:p text:style-name="P22"/>
      <text:p text:style-name="P23"/>
      <text:p text:style-name="P24"/>
      <text:p text:style-name="P25">Oświadczenie</text:p>
      <text:p text:style-name="P26"/>
      <text:p text:style-name="P27"/>
      <text:p text:style-name="P28">Oświadczam, <text:s/>że <text:s/>w <text:s/>aptece <text:s/>ogólnodostępnej w .................................................... , przy</text:p>
      <text:p text:style-name="P29"/>
      <text:p text:style-name="P30">ul. <text:s/>.........................................................................................................<text:s text:c="2"/>opiekunem stażysty<text:s/></text:p>
      <text:p text:style-name="P31"/>
      <text:p text:style-name="P32">będzie/będą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..</text:p>
      <text:p text:style-name="P35"/>
      <text:p text:style-name="P36"/>
      <text:p text:style-name="P37">Opiekun stażysty <text:s/>obecny <text:s/>będzie <text:s/>zawsze w godzinach <text:s/>odbywania <text:s/>stażu <text:s/>przez</text:p>
      <text:p text:style-name="P38"/>
      <text:p text:style-name="P39">studenta. <text:s/></text:p>
      <text:p text:style-name="P40"/>
      <text:p text:style-name="P41">O zmianie opiekuna stażysty zobowiązuję się niezwłocznie poinformować Wojewódzki</text:p>
      <text:p text:style-name="P42"/>
      <text:p text:style-name="P43">Inspektorat Farmaceutyczny w Warszawie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84"/>......................................................................... <text:s text:c="9"/></text:p>
      <text:p text:style-name="P54"><text:span text:style-name="T55"><text:s text:c="20"/></text:span><text:span text:style-name="T56"><text:s text:c="80"/>( pieczątka i podpis kierownika apteki ) <text:s text:c="27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raszkiewicz</meta:initial-creator>
    <dc:creator>Mariusz Furciński</dc:creator>
    <meta:creation-date>2018-05-18T08:41:00Z</meta:creation-date>
    <dc:date>2018-05-18T08:42:00Z</dc:date>
    <meta:print-date>2016-11-28T09:0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