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list-style-name="LFO1" style:family="paragraph">
      <style:paragraph-properties fo:line-height="150%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list-style-name="LFO1" style:family="paragraph"/>
    <style:style style:name="T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3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P50" style:parent-style-name="Standard" style:family="paragraph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66" style:parent-style-name="Standard" style:family="paragraph">
      <style:text-properties style:font-name="Arial" fo:font-size="11pt" style:font-size-asian="11pt" style:font-size-complex="11pt"/>
    </style:style>
    <style:style style:name="P6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fo:text-indent="-0.252in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fo:text-indent="-0.252in"/>
    </style:style>
    <style:style style:name="T74" style:parent-style-name="Domyślnaczcionkaakapitu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7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P87" style:parent-style-name="Standard" style:family="paragraph"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line-height="200%"/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89" style:parent-style-name="Standard" style:family="paragraph">
      <style:paragraph-properties fo:line-height="200%"/>
    </style:style>
    <style:style style:name="T9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91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92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93" style:parent-style-name="Domyślnaczcionkaakapitu" style:family="text">
      <style:text-properties style:font-name="Arial" style:font-name-asian="Lucida Sans Unicode" style:font-name-complex="Tahoma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94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95" style:parent-style-name="Standard" style:family="paragraph">
      <style:paragraph-properties fo:line-height="200%"/>
    </style:style>
    <style:style style:name="T9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97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98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99" style:parent-style-name="Domyślnaczcionkaakapitu" style:family="text">
      <style:text-properties style:font-name="Arial" style:font-name-asian="Lucida Sans Unicode" style:font-name-complex="Tahoma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01" style:parent-style-name="Standard" style:family="paragraph">
      <style:paragraph-properties fo:line-height="200%"/>
    </style:style>
    <style:style style:name="T10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03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04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05" style:parent-style-name="Domyślnaczcionkaakapitu" style:family="text">
      <style:text-properties style:font-name="Arial" style:font-name-asian="Lucida Sans Unicode" style:font-name-complex="Tahoma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106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07" style:parent-style-name="Standard" style:family="paragraph">
      <style:paragraph-properties fo:line-height="200%"/>
    </style:style>
    <style:style style:name="T10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09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="Arial" style:font-name-asian="Lucida Sans Unicode" style:font-name-complex="Tahoma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111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12" style:parent-style-name="Standard" style:family="paragraph">
      <style:paragraph-properties fo:line-height="200%"/>
    </style:style>
    <style:style style:name="T113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14" style:parent-style-name="Standard" style:family="paragraph">
      <style:paragraph-properties fo:line-height="200%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fo:font-size="10pt" style:font-size-asian="10pt" style:font-size-complex="10pt"/>
    </style:style>
    <style:style style:name="T1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Arial" fo:font-size="10pt" style:font-size-asian="10pt" style:font-size-complex="10pt"/>
    </style:style>
    <style:style style:name="T119" style:parent-style-name="Domyślnaczcionkaakapitu" style:family="text"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line-height="200%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23" style:parent-style-name="Domyślnaczcionkaakapitu" style:family="text">
      <style:text-properties style:font-name="Arial" style:font-name-asian="Lucida Sans Unicode" style:font-name-complex="Tahoma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124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28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29" style:parent-style-name="TableContents" style:family="paragraph">
      <style:paragraph-properties fo:text-align="justify" fo:line-height="150%"/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30" style:parent-style-name="TableContents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3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33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34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35" style:parent-style-name="Domyślnaczcionkaakapitu" style:family="text">
      <style:text-properties style:font-name="Arial" style:font-name-asian="Lucida Sans Unicode" style:font-name-complex="Tahoma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136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37" style:parent-style-name="TableContents" style:family="paragraph">
      <style:paragraph-properties fo:text-align="justify" fo:line-height="150%"/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38" style:parent-style-name="TableContents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4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41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42" style:parent-style-name="TableContents" style:family="paragraph">
      <style:paragraph-properties fo:text-align="justify" fo:line-height="150%"/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43" style:parent-style-name="TableContents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4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46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47" style:parent-style-name="TableContents" style:family="paragraph">
      <style:paragraph-properties fo:text-align="justify" fo:line-height="150%"/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style:font-name="Arial" style:font-name-asian="Lucida Sans Unicode" style:font-name-complex="Tahoma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T15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T151" style:parent-style-name="Domyślnaczcionkaakapitu" style:family="text">
      <style:text-properties style:font-name="Arial" style:font-name-asian="Lucida Sans Unicode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152" style:parent-style-name="Domyślnaczcionkaakapitu" style:family="text">
      <style:text-properties style:font-name="Arial" style:font-name-asian="Lucida Sans Unicode" style:font-name-complex="Tahoma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P15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5" style:parent-style-name="Standard" style:family="paragraph">
      <style:text-properties style:font-name="Arial" fo:font-size="11pt" style:font-size-asian="11pt" style:font-size-complex="11pt"/>
    </style:style>
    <style:style style:name="P156" style:parent-style-name="Standard" style:family="paragraph">
      <style:text-properties style:font-name="Arial" fo:font-size="11pt" style:font-size-asian="11pt" style:font-size-complex="11pt"/>
    </style:style>
    <style:style style:name="P157" style:parent-style-name="Standard" style:family="paragraph">
      <style:text-properties style:font-name="Arial" fo:font-size="11pt" style:font-size-asian="11pt" style:font-size-complex="11pt"/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Arial" fo:font-size="11pt" style:font-size-asian="11pt" style:font-size-complex="11pt"/>
    </style:style>
    <style:style style:name="P161" style:parent-style-name="Standard" style:family="paragraph">
      <style:text-properties style:font-name="Arial" fo:font-size="11pt" style:font-size-asian="11pt" style:font-size-complex="11pt"/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line-height="150%"/>
    </style:style>
    <style:style style:name="T1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Arial" fo:font-size="11pt" style:font-size-asian="11pt" style:font-size-complex="11pt"/>
    </style:style>
    <style:style style:name="T167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6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70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71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74" style:parent-style-name="Domyślnaczcionkaakapitu" style:family="text"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style:font-name="Arial" fo:font-size="11pt" style:font-size-asian="11pt" style:font-size-complex="11pt"/>
    </style:style>
    <style:style style:name="P177" style:parent-style-name="Standard" style:family="paragraph">
      <style:text-properties style:font-name="Arial" fo:font-size="11pt" style:font-size-asian="11pt" style:font-size-complex="11pt"/>
    </style:style>
    <style:style style:name="P178" style:parent-style-name="Standard" style:family="paragraph">
      <style:text-properties style:font-name="Arial" fo:font-size="11pt" style:font-size-asian="11pt" style:font-size-complex="11pt"/>
    </style:style>
    <style:style style:name="P179" style:parent-style-name="Standard" style:family="paragraph">
      <style:text-properties style:font-name="Arial" fo:font-size="11pt" style:font-size-asian="11pt" style:font-size-complex="11pt"/>
    </style:style>
    <style:style style:name="P180" style:parent-style-name="Standard" style:family="paragraph">
      <style:text-properties style:font-name="Arial" fo:font-size="11pt" style:font-size-asian="11pt" style:font-size-complex="11pt"/>
    </style:style>
    <style:style style:name="TableColumn182" style:family="table-column">
      <style:table-column-properties style:column-width="1.2791in" style:use-optimal-column-width="false"/>
    </style:style>
    <style:style style:name="TableColumn183" style:family="table-column">
      <style:table-column-properties style:column-width="4.1402in" style:use-optimal-column-width="false"/>
    </style:style>
    <style:style style:name="TableColumn184" style:family="table-column">
      <style:table-column-properties style:column-width="1.2715in" style:use-optimal-column-width="false"/>
    </style:style>
    <style:style style:name="Table181" style:family="table">
      <style:table-properties style:width="6.6909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8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9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9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9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0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02" style:family="table-row">
      <style:table-row-properties style:use-optimal-row-height="false"/>
    </style:style>
    <style:style style:name="P203" style:parent-style-name="Normalny" style:family="paragraph">
      <style:text-properties fo:hyphenate="true"/>
    </style:style>
    <style:style style:name="TableCell20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0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0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07" style:parent-style-name="Normalny" style:family="paragraph">
      <style:text-properties fo:hyphenate="true"/>
    </style:style>
    <style:style style:name="TableRow208" style:family="table-row">
      <style:table-row-properties style:use-optimal-row-height="false"/>
    </style:style>
    <style:style style:name="P209" style:parent-style-name="Normalny" style:family="paragraph">
      <style:text-properties fo:hyphenate="true"/>
    </style:style>
    <style:style style:name="TableCell21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1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13" style:parent-style-name="Normalny" style:family="paragraph">
      <style:text-properties fo:hyphenate="true"/>
    </style:style>
    <style:style style:name="TableRow214" style:family="table-row">
      <style:table-row-properties style:use-optimal-row-height="false"/>
    </style:style>
    <style:style style:name="P215" style:parent-style-name="Normalny" style:family="paragraph">
      <style:text-properties fo:hyphenate="true"/>
    </style:style>
    <style:style style:name="TableCell21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1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1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21" style:parent-style-name="Normalny" style:family="paragraph">
      <style:text-properties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2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2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27" style:parent-style-name="Normalny" style:family="paragraph">
      <style:paragraph-properties fo:widows="2" fo:orphans="2" style:vertical-align="auto" fo:margin-top="0.0694in" fo:margin-bottom="0.082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30" style:parent-style-name="Normalny" style:family="paragraph">
      <style:paragraph-properties fo:widows="2" fo:orphans="2" style:vertical-align="auto" fo:margin-top="0.0694in" fo:margin-bottom="0.082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1" style:parent-style-name="Normalny" style:family="paragraph">
      <style:paragraph-properties fo:widows="2" fo:orphans="2" style:vertical-align="auto" fo:margin-top="0.0694in" fo:margin-bottom="0.082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P233" style:parent-style-name="Normalny" style:family="paragraph">
      <style:text-properties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3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ableRow238" style:family="table-row">
      <style:table-row-properties style:min-row-height="0.4444in" style:use-optimal-row-height="false"/>
    </style:style>
    <style:style style:name="TableCell23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4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.0416in" fo:padding-left="0.0416in" fo:padding-bottom="0.0416in" fo:padding-right="0.0416in"/>
    </style:style>
    <style:style style:name="P243" style:parent-style-name="Normalny" style:family="paragraph">
      <style:paragraph-properties fo:widows="2" fo:orphans="2" style:vertical-align="auto" fo:margin-top="0.0694in" fo:margin-bottom="0.0826in"/>
    </style:style>
    <style:style style:name="T2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4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5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5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5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57" style:parent-style-name="Standard" style:family="paragraph">
      <style:text-properties style:font-name="Arial" fo:font-size="11pt" style:font-size-asian="11pt" style:font-size-complex="11pt"/>
    </style:style>
    <style:style style:name="P258" style:parent-style-name="NormalnyWeb" style:family="paragraph">
      <style:paragraph-properties fo:margin-top="0in" fo:margin-bottom="0in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4" style:parent-style-name="NormalnyWeb" style:family="paragraph">
      <style:paragraph-properties fo:margin-top="0in" fo:margin-bottom="0in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7" style:parent-style-name="Standard" style:family="paragraph">
      <style:text-properties style:font-name="Arial" fo:font-size="11pt" style:font-size-asian="11pt" style:font-size-complex="11pt"/>
    </style:style>
    <style:style style:name="P26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Arial" fo:font-size="11pt" style:font-size-asian="11pt" style:font-size-complex="11pt"/>
    </style:style>
    <style:style style:name="T27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Arial" fo:font-size="11pt" style:font-size-asian="11pt" style:font-size-complex="11pt"/>
    </style:style>
    <style:style style:name="P273" style:parent-style-name="Standard" style:family="paragraph">
      <style:text-properties style:font-name="Arial" fo:font-size="11pt" style:font-size-asian="11pt" style:font-size-complex="11pt"/>
    </style:style>
    <style:style style:name="P274" style:parent-style-name="Standard" style:family="paragraph">
      <style:text-properties style:font-name="Arial"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fo:font-size="10pt" style:font-size-asian="10pt" style:font-size-complex="10pt"/>
    </style:style>
    <style:style style:name="P29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fo:font-size="10pt" style:font-size-asian="10pt" style:font-size-complex="10pt"/>
    </style:style>
    <style:style style:name="T29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9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fo:font-size="10pt" style:font-size-asian="10pt" style:font-size-complex="10pt"/>
    </style:style>
    <style:style style:name="T309" style:parent-style-name="Domyślnaczcionkaakapitu" style:family="text">
      <style:text-properties style:font-name="Arial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Arial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fo:font-size="10pt" style:font-size-asian="10pt" style:font-size-complex="10pt"/>
    </style:style>
    <style:style style:name="T318" style:parent-style-name="Domyślnaczcionkaakapitu" style:family="text">
      <style:text-properties style:font-name="Arial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="Arial" fo:font-size="11pt" style:font-size-asian="11pt" style:font-size-complex="11pt"/>
    </style:style>
    <style:style style:name="T3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Arial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5" style:parent-style-name="Domyślnaczcionkaakapitu" style:family="text">
      <style:text-properties style:font-name="Arial" fo:font-size="11pt" style:font-size-asian="11pt" style:font-size-complex="11pt"/>
    </style:style>
    <style:style style:name="T336" style:parent-style-name="Domyślnaczcionkaakapitu" style:family="text">
      <style:text-properties style:font-name="Arial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0" style:parent-style-name="Domyślnaczcionkaakapitu" style:family="text">
      <style:text-properties style:font-name="Arial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4" style:parent-style-name="Domyślnaczcionkaakapitu" style:family="text">
      <style:text-properties style:font-name="Arial" fo:font-size="11pt" style:font-size-asian="11pt" style:font-size-complex="11pt"/>
    </style:style>
    <style:style style:name="T345" style:parent-style-name="Domyślnaczcionkaakapitu" style:family="text">
      <style:text-properties style:font-name="Arial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Arial" fo:font-size="11pt" style:font-size-asian="11pt" style:font-size-complex="11pt"/>
    </style:style>
    <style:style style:name="T35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55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5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="Arial" style:font-style-complex="italic" fo:font-size="11pt" style:font-size-asian="11pt" style:font-size-complex="11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60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Arial" style:font-style-complex="italic" fo:font-size="11pt" style:font-size-asian="11pt" style:font-size-complex="11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6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6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Arial" style:font-name-asian="Lucida Sans Unicode" style:font-name-complex="Arial" fo:color="#000000" fo:font-size="9pt" style:font-size-asian="9pt" style:font-size-complex="9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Arial" style:font-name-asian="Lucida Sans Unicode" style:font-name-complex="Arial" fo:color="#000000" fo:font-size="9pt" style:font-size-asian="9pt" style:font-size-complex="9pt" style:language-asian="pl" style:country-asian="PL" style:language-complex="ar" style:country-complex="SA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4" style:parent-style-name="Domyślnaczcionkaakapitu" style:family="text">
      <style:text-properties style:font-name="Arial" style:font-name-asian="Lucida Sans Unicode" style:font-name-complex="Arial" fo:color="#000000" fo:font-size="8pt" style:font-size-asian="8pt" style:font-size-complex="8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="Arial" style:font-name-asian="Lucida Sans Unicode" style:font-name-complex="Arial" fo:color="#000000" fo:font-size="8pt" style:font-size-asian="8pt" style:font-size-complex="8pt" style:language-asian="pl" style:country-asian="PL" style:language-complex="pl" style:country-complex="PL"/>
    </style:style>
    <style:style style:name="P3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9" style:parent-style-name="Domyślnaczcionkaakapitu" style:family="text">
      <style:text-properties style:font-name="Arial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font-name="Arial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Arial" fo:font-size="11pt" style:font-size-asian="11pt" style:font-size-complex="11pt"/>
    </style:style>
    <style:style style:name="T389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="Arial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6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04" style:parent-style-name="Domyślnaczcionkaakapitu" style:family="text">
      <style:text-properties style:font-name="Arial" fo:font-size="11pt" style:font-size-asian="11pt" style:font-size-complex="11pt"/>
    </style:style>
    <style:style style:name="P40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9" style:parent-style-name="Domyślnaczcionkaakapitu" style:family="text">
      <style:text-properties style:font-name="Arial" fo:font-size="11pt" style:font-size-asian="11pt" style:font-size-complex="11pt"/>
    </style:style>
    <style:style style:name="T410" style:parent-style-name="Domyślnaczcionkaakapitu" style:family="text">
      <style:text-properties style:font-name="Arial" fo:font-size="11pt" style:font-size-asian="11pt" style:font-size-complex="11pt"/>
    </style:style>
    <style:style style:name="P411" style:parent-style-name="Standard" style:family="paragraph">
      <style:text-properties style:font-name="Arial" fo:font-size="11pt" style:font-size-asian="11pt" style:font-size-complex="11pt"/>
    </style:style>
    <style:style style:name="P412" style:parent-style-name="Standard" style:family="paragraph">
      <style:text-properties style:font-name="Arial" fo:font-size="11pt" style:font-size-asian="11pt" style:font-size-complex="11pt"/>
    </style:style>
    <style:style style:name="P413" style:parent-style-name="Standard" style:family="paragraph">
      <style:text-properties style:font-name="Arial" fo:font-size="11pt" style:font-size-asian="11pt" style:font-size-complex="11pt"/>
    </style:style>
    <style:style style:name="T414" style:parent-style-name="Domyślnaczcionkaakapitu" style:family="text">
      <style:text-properties style:font-name="Arial" fo:font-size="11pt" style:font-size-asian="11pt" style:font-size-complex="11pt"/>
    </style:style>
    <style:style style:name="T41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 text:c="114"/></text:p>
      <text:p text:style-name="Standard"/>
      <text:p text:style-name="Standard"><text:s text:c="64"/><text:s text:c="34"/>….......................,dn.....................2018….............................................</text:p>
      <text:p text:style-name="Standard"><text:s text:c="7"/><text:span text:style-name="T2"><text:s text:c="3"/>(pieczęć apteki)</text:span></text:p>
      <text:p text:style-name="Standard"/>
      <text:p text:style-name="Standard"/>
      <text:p text:style-name="P3"><text:s text:c="9"/><text:span text:style-name="T4"><text:tab/></text:span><text:span text:style-name="T5">Kwestionariusz apteki ogólnodostępnej zgłoszonej do odbywania stażu przez</text:span></text:p>
      <text:p text:style-name="P6"><text:s text:c="10"/><text:s text:c="4"/>studentów Wydziału Farmaceutycznego w roku akademickim 2018/2019</text:p>
      <text:p text:style-name="Standard"><text:s text:c="2"/></text:p>
      <text:p text:style-name="P7"><text:s text:c="6"/>Apteka ogólnodostępna o nazwie………………………………..w …............................................,</text:p>
      <text:p text:style-name="P8"><text:s text:c="6"/></text:p>
      <text:p text:style-name="P9"><text:s text:c="5"/>przy ul. …....................</text:p>
      <text:p text:style-name="P10"/>
      <text:list text:style-name="LFO1" text:continue-numbering="true">
        <text:list-item>
          <text:p text:style-name="P11"><text:span text:style-name="T12">Data złożenia do Warszawskiego Uniwersyt</text:span><text:span text:style-name="T13">etu Medycznego <text:s/>deklaracji <text:s/>dotyczącej przyjęcia <text:s/>studenta na 6 miesięczną praktykę zawodową po obronie pracy magisterskiej</text:span><text:span text:style-name="T14">..........................................................................................................................</text:span></text:p>
        </text:list-item>
      </text:list>
      <text:p text:style-name="P15"><text:s text:c="6"/></text:p>
      <text:list text:style-name="LFO1" text:continue-numbering="true">
        <text:list-item>
          <text:p text:style-name="P16">Aktualne godziny czynności apteki:</text:p>
        </text:list-item>
      </text:list>
      <text:p text:style-name="P17"/>
      <text:p text:style-name="P18">dni powszednie................................soboty............................niedziele................................................</text:p>
      <text:p text:style-name="P19"/>
      <text:p text:style-name="P20">całodobowo........................dyżury<text:s/>nocne.............................................................................................</text:p>
      <text:p text:style-name="P21"/>
      <text:list text:style-name="LFO1" text:continue-numbering="true">
        <text:list-item>
          <text:p text:style-name="P22"><text:span text:style-name="T23">Telefon do apteki:</text:span><text:span text:style-name="T24">…………………………….<text:s/></text:span><text:span text:style-name="T25"><text:s text:c="5"/>Adres mailowy:</text:span><text:span text:style-name="T26">………………………………</text:span></text:p>
        </text:list-item>
      </text:list>
      <text:p text:style-name="P27"/>
      <text:list text:style-name="LFO1" text:continue-numbering="true">
        <text:list-item>
          <text:p text:style-name="P28"><text:span text:style-name="T29">Opiekun stażysty:</text:span><text:span text:style-name="T30">……………………………………………………………………………………</text:span></text:p>
        </text:list-item>
      </text:list>
      <text:p text:style-name="P31"/>
      <text:p text:style-name="P32">W jednej aptece możliwe jest odbywanie<text:s/>praktyk przez 2 studentów równocześnie</text:p>
      <text:p text:style-name="P33"><text:s/></text:p>
      <text:p text:style-name="Standard"><text:span text:style-name="T34"><text:s text:c="11"/></text:span><text:span text:style-name="T35">1</text:span><text:span text:style-name="T36">.….......................................................................................................................................................</text:span></text:p>
      <text:p text:style-name="Standard"><text:span text:style-name="T37"><text:s text:c="12"/></text:span><text:span text:style-name="T38"><text:s text:c="2"/>(imię i nazwisko)</text:span></text:p>
      <text:p text:style-name="P39"><text:s text:c="11"/></text:p>
      <text:p text:style-name="P40"><text:s text:c="5"/><text:s text:c="6"/>…...............................................................................................................................................</text:p>
      <text:p text:style-name="Standard"><text:span text:style-name="T41"><text:s text:c="13"/></text:span><text:span text:style-name="T42"><text:s/>(staż pracy w aptece, specjalizacja)</text:span></text:p>
      <text:p text:style-name="P43"/>
      <text:p text:style-name="Standard"><text:span text:style-name="T44">2</text:span><text:span text:style-name="T45">…...................................................</text:span><text:span text:style-name="T46">.....................................................................................................</text:span></text:p>
      <text:p text:style-name="Standard"><text:span text:style-name="T47"><text:s text:c="12"/></text:span><text:span text:style-name="T48"><text:s text:c="2"/>(imię i nazwisko)</text:span></text:p>
      <text:p text:style-name="P49"><text:s text:c="11"/></text:p>
      <text:p text:style-name="P50"><text:s text:c="11"/>…...............................................................................................................................................</text:p>
      <text:p text:style-name="Standard"><text:span text:style-name="T51"><text:s text:c="13"/></text:span><text:span text:style-name="T52"><text:s/>(staż pracy w aptece, specjalizacja)</text:span></text:p>
      <text:p text:style-name="Standard"/>
      <text:p text:style-name="P53"><text:s text:c="2"/></text:p>
      <text:p text:style-name="Standard"><text:span text:style-name="T54"><text:s text:c="17"/></text:span><text:span text:style-name="T55"><text:s/>Załącznik nr 1 i 1a<text:s/></text:span><text:span text:style-name="T56">-<text:s/></text:span><text:span text:style-name="T57">Oświadczenia dotyczące opiekuna stażysty</text:span></text:p>
      <text:p text:style-name="Standard"><text:span text:style-name="T58"><text:s text:c="50"/></text:span><text:span text:style-name="T59">Każdy opiekun wypełnia i</text:span><text:span text:style-name="T60"><text:s/>podpisuje osobne oświadczenie</text:span></text:p>
      <text:p text:style-name="P61"/>
      <text:p text:style-name="Standard"><text:span text:style-name="T62"><text:s text:c="3"/></text:span><text:span text:style-name="T63">4. <text:s/>Liczba zatrudnionych w aptece mgr farm.</text:span><text:span text:style-name="T64"><text:s/></text:span><text:span text:style-name="T65">( bez kierownika apteki)...........................................</text:span></text:p>
      <text:p text:style-name="P66"/>
      <text:p text:style-name="P67"/>
      <text:p text:style-name="Standard"><text:span text:style-name="T68"><text:s text:c="17"/>Załącznik nr 2</text:span><text:span text:style-name="T69"><text:s/>-<text:s/></text:span><text:span text:style-name="T70">Wykaz farmaceutów i techników farmaceutycznych <text:s text:c="3"/></text:span></text:p>
      <text:p text:style-name="P71"/>
      <text:p text:style-name="P72"><text:s text:c="7"/></text:p>
      <text:p text:style-name="P73"><text:span text:style-name="T74"><text:s text:c="8"/>5.</text:span><text:span text:style-name="T75"><text:s text:c="2"/></text:span><text:span text:style-name="T76">Liczba stażystów, którą deklaruje przyjąć apteka</text:span><text:span text:style-name="T77">..................................................................</text:span></text:p>
      <text:p text:style-name="P78"/>
      <text:p text:style-name="P79"><text:s/></text:p>
      <text:p text:style-name="P80"><text:s text:c="3"/></text:p>
      <text:p text:style-name="P81"/>
      <text:p text:style-name="P82"><text:s/>6. <text:s/>Dostępność dla stażysty aktualnych przepisów prawa farmaceutycznego i literatury</text:p>
      <text:soft-page-break/>
      <text:p text:style-name="Standard"><text:span text:style-name="T83"><text:s text:c="6"/>fachowej<text:s/></text:span><text:span text:style-name="T84">. <text:s/></text:span><text:span text:style-name="T85"><text:s text:c="7"/></text:span><text:span text:style-name="T86"><text:s text:c="2"/></text:span></text:p>
      <text:p text:style-name="P87"/>
      <text:p text:style-name="P88"/>
      <text:p text:style-name="P89"><text:span text:style-name="T90">●</text:span><text:span text:style-name="T91">Ustawa Prawo <text:s/></text:span><text:span text:style-name="T92">farmaceutyczne wraz z rozporządzeniami<text:s/></text:span><text:span text:style-name="T93">(proszę podać numer dziennika ustaw)</text:span><text:span text:style-name="T94">...............................................................................................................................................................</text:span></text:p>
      <text:p text:style-name="P95"><text:span text:style-name="T96">●</text:span><text:span text:style-name="T97">Ustawa o przeciwdzia</text:span><text:span text:style-name="T98">łaniu narkomanii wraz z rozporządzeniami.<text:s/></text:span><text:span text:style-name="T99">(proszę podać numer dziennika ustaw)</text:span><text:span text:style-name="T100">................................................................................................................................................................</text:span></text:p>
      <text:p text:style-name="P101"><text:span text:style-name="T102">●</text:span><text:span text:style-name="T103">Ustawa o refunda</text:span><text:span text:style-name="T104">cji leków<text:s/></text:span><text:span text:style-name="T105">(proszę podać numer dziennika ustaw</text:span><text:span text:style-name="T106">)……………………………………………</text:span></text:p>
      <text:p text:style-name="P107"><text:span text:style-name="T108">●P</text:span><text:span text:style-name="T109">rzepisy dot. recept <text:s/>lekarskich (</text:span><text:span text:style-name="T110">proszę wymienić</text:span><text:span text:style-name="T111">)………………………………………………………………..</text:span></text:p>
      <text:p text:style-name="P112"><text:span text:style-name="T113">………………………………………………………………………………………………………………………………</text:span></text:p>
      <text:p text:style-name="P114"><text:span text:style-name="T115">●</text:span><text:span text:style-name="T116">Farmakopea <text:s/>Polska <text:s/></text:span><text:span text:style-name="T117">wydanie</text:span><text:span text:style-name="T118">.....................................</text:span><text:span text:style-name="T119">.....................................................................................</text:span></text:p>
      <text:p text:style-name="P120"><text:span text:style-name="T121">●</text:span><text:span text:style-name="T122">Urzędowy wykaz produktów dopuszczonych do obrotu na <text:s/>terytorium Rzeczypospolitej<text:s/></text:span><text:span text:style-name="T123">rok</text:span><text:span text:style-name="T124">...........................</text:span></text:p>
      <text:p text:style-name="P125"/>
      <text:p text:style-name="P126"><text:span text:style-name="T127"><text:s text:c="7"/></text:span><text:span text:style-name="T128">Literatura fachowa</text:span></text:p>
      <text:p text:style-name="P129"/>
      <text:p text:style-name="P130"><text:span text:style-name="T131"><text:s text:c="11"/></text:span><text:span text:style-name="T132">●</text:span><text:span text:style-name="T133">Leki Współczesnej</text:span><text:span text:style-name="T134"><text:s/>Terapii<text:s/></text:span><text:span text:style-name="T135">(rok wydania)</text:span><text:span text:style-name="T136">…..........</text:span></text:p>
      <text:p text:style-name="P137"/>
      <text:p text:style-name="P138"><text:span text:style-name="T139"><text:s text:c="11"/></text:span><text:span text:style-name="T140">●</text:span><text:span text:style-name="T141">Pharmindex …................................</text:span></text:p>
      <text:p text:style-name="P142"/>
      <text:p text:style-name="P143"><text:span text:style-name="T144"><text:s text:c="11"/></text:span><text:span text:style-name="T145">●</text:span><text:span text:style-name="T146">Receptura prof. Jachowicz ….................................................................................................................</text:span></text:p>
      <text:p text:style-name="P147"/>
      <text:p text:style-name="P148"><text:span text:style-name="T149"><text:s text:c="11"/></text:span><text:span text:style-name="T150">●</text:span><text:span text:style-name="T151">Ćwiczenia z receptury.....</text:span><text:span text:style-name="T152">.......................................................................................................................</text:span></text:p>
      <text:p text:style-name="P153"/>
      <text:p text:style-name="P154"><text:s text:c="10"/>inne............................................................................................................................................</text:p>
      <text:p text:style-name="P155"/>
      <text:p text:style-name="P156"><text:s text:c="4"/></text:p>
      <text:p text:style-name="P157"><text:s text:c="74"/></text:p>
      <text:p text:style-name="Standard"><text:span text:style-name="T158">7. Prowadzenie obrotu środkami</text:span><text:span text:style-name="T159"><text:s/>odurzającymi grupy I-N i II-P: <text:s text:c="3"/></text:span><text:span text:style-name="T160"><text:s text:c="64"/></text:span></text:p>
      <text:p text:style-name="P161"/>
      <text:p text:style-name="Standard"><text:span text:style-name="T162">TAK</text:span></text:p>
      <text:p text:style-name="P163"/>
      <text:p text:style-name="P164"><text:span text:style-name="T165">NIE</text:span><text:span text:style-name="T166"><text:s text:c="2"/>-<text:s/></text:span><text:span text:style-name="T167">należy wskazać numer i datę wydania decyzji WIF zwalniającej aptekę z<text:s/></text:span><text:span text:style-name="T168"><text:s text:c="10"/></text:span><text:span text:style-name="T169">prowadzenia obrotu środkami odurzającymi grupy I-N i psychotro</text:span><text:span text:style-name="T170">powymi grupy II-P)</text:span></text:p>
      <text:p text:style-name="P171"/>
      <text:p text:style-name="P172"><text:span text:style-name="T173">…....................................................................................................................................................................</text:span><text:span text:style-name="T174">.....</text:span></text:p>
      <text:p text:style-name="P175"><text:span text:style-name="T176">…………………………………………………………………………………………………………………..</text:span></text:p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3">
            <text:p text:style-name="P187"><text:span text:style-name="T188">Środki<text:s/></text:span><text:span text:style-name="T189">odurzające i substancje psychotropowe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<text:span text:style-name="T193">przechowywanie</text:span></text:p>
          </table:table-cell>
          <table:table-cell table:style-name="TableCell194">
            <text:p text:style-name="P195"><text:span text:style-name="T196">w magazynie produktów leczniczych *</text:span></text:p>
            <text:p text:style-name="P197"><text:span text:style-name="T198">inne miejsce *</text:span></text:p>
          </table:table-cell>
          <table:table-cell table:style-name="TableCell199" table:number-rows-spanned="5">
            <text:p text:style-name="P200"><text:span text:style-name="T201">Uwagi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drzwi obite blachą *</text:span>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dwa zamki o skomplikowanych mechanizmach *</text:span>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Sejf / metalowa kaseta **</text:span></text:p>
            <text:p text:style-name="P219"><text:span text:style-name="T220">przytwierdzona do ściany / do podłogi **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ewidencjonowanie</text:span></text:p>
          </table:table-cell>
          <table:table-cell table:style-name="TableCell226">
            <text:p text:style-name="P227">Książka kontroli zarejestrowana w WIF *</text:p>
            <text:p text:style-name="P228"><text:span text:style-name="T229"><text:s text:c="17"/>lub</text:span></text:p>
            <text:p text:style-name="P230">wersja elektroniczna książki *</text:p>
            <text:p text:style-name="P231">wydruki przychodu i rozchodu (co 2 <text:s/>tygodnie) <text:s/>*</text:p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3">
            <text:p text:style-name="P236"><text:span text:style-name="T237">Substancje psychotropowe grupy III-P i IV-P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ewidencjonowanie</text:span></text:p>
          </table:table-cell>
          <table:table-cell table:style-name="TableCell242">
            <text:p text:style-name="P243"><text:span text:style-name="T244">comiesięczne wydruki przychodu i</text:span><text:span text:style-name="T245"><text:s/>rozchodu *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przechowywanie</text:span></text:p>
          </table:table-cell>
          <table:table-cell table:style-name="TableCell252">
            <text:p text:style-name="P253"><text:span text:style-name="T254">Wydzielona szafka lub szuflada zamykana na klucz w ekspedycji / w magazynie **</text:span>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* p</text:span><text:span text:style-name="T260">roszę oznaczyć<text:s/></text:span><text:span text:style-name="T261">tak</text:span><text:span text:style-name="T262"><text:s/>lub<text:s/></text:span><text:span text:style-name="T263">nie</text:span></text:p>
      <text:p text:style-name="P264"><text:span text:style-name="T265">**<text:s/></text:span><text:span text:style-name="T266">właściwe podkreślić</text:span></text:p>
      <text:p text:style-name="P267"/>
      <text:p text:style-name="P268"/>
      <text:p text:style-name="Standard"><text:span text:style-name="T269">8. Ilość sporządzonych leków recepturowych</text:span><text:span text:style-name="T270"><text:s/></text:span><text:span text:style-name="T271">w roku 2017</text:span><text:span text:style-name="T272">….........………………………………</text:span></text:p>
      <text:p text:style-name="P273"/>
      <text:p text:style-name="P274"/>
      <text:p text:style-name="P275"><text:span text:style-name="T276">w tym leków wymagających sporządzania <text:s/>w warunkach aseptycznych</text:span><text:span text:style-name="T277">…………………………..</text:span></text:p>
      <text:p text:style-name="P278"/>
      <text:p text:style-name="P279"><text:span text:style-name="T280">w tym leków ocznych</text:span><text:span text:style-name="T281">………………………………………………………………………………………..</text:span></text:p>
      <text:p text:style-name="P282"/>
      <text:p text:style-name="P283"/>
      <text:p text:style-name="P284">Wyposażenie izby recepturowej :</text:p>
      <text:p text:style-name="P285"/>
      <text:p text:style-name="P286"/>
      <text:p text:style-name="P287">komora z nawiewem laminarnym powietrza</text:p>
      <text:p text:style-name="P288"><text:s text:c="16"/></text:p>
      <text:p text:style-name="P289"><text:s text:c="4"/>TAK / NIE <text:s/></text:p>
      <text:p text:style-name="P290"/>
      <text:p text:style-name="P291"><text:span text:style-name="T292">•</text:span><text:span text:style-name="T293">rok produkcji loży z nawiewem laminarnym....................................................................................................... <text:s/></text:span></text:p>
      <text:p text:style-name="P294"/>
      <text:p text:style-name="P295"><text:span text:style-name="T296">•</text:span><text:span text:style-name="T297">data ostatniego badania skuteczności działania filtra HEPA …</text:span><text:span text:style-name="T298">.............</text:span><text:span text:style-name="T299">..............................................................</text:span></text:p>
      <text:p text:style-name="P300"><text:span text:style-name="T301">•</text:span><text:span text:style-name="T302">okresowy przegląd <text:s/>techniczny komory wykonany przez …................................................................................</text:span></text:p>
      <text:p text:style-name="P303"/>
      <text:p text:style-name="P304">………………………………………………………………………………………………………………………………</text:p>
      <text:p text:style-name="P305"><text:s text:c="6"/></text:p>
      <text:p text:style-name="P306"><text:span text:style-name="T307">•</text:span><text:span text:style-name="T308">data ostatniego przeglądu technicznego ......</text:span><text:span text:style-name="T309">.............................................................................................</text:span></text:p>
      <text:p text:style-name="P310"/>
      <text:p text:style-name="P311"><text:span text:style-name="T312">•</text:span><text:span text:style-name="T313">data następnego przeglądu technicznego……………………………………………………………………………</text:span></text:p>
      <text:p text:style-name="P314"/>
      <text:p text:style-name="P315"><text:span text:style-name="T316">•</text:span><text:span text:style-name="T317">data ostatniej wymiany filtra<text:s/></text:span><text:span text:style-name="T318">wstępnego………………………………………………………………………………</text:span></text:p>
      <text:p text:style-name="P319"/>
      <text:p text:style-name="P320"><text:span text:style-name="T321">•</text:span><text:span text:style-name="T322">data ostatniej wymiany filtra HEPA……………………………………………………………………………………...</text:span></text:p>
      <text:p text:style-name="P323"/>
      <text:p text:style-name="P324"><text:span text:style-name="T325">waga z nadstawką</text:span><text:span text:style-name="T326"><text:s text:c="2"/></text:span><text:span text:style-name="T327">do pracy <text:s/>pod lożą laminarną</text:span></text:p>
      <text:p text:style-name="P328"/>
      <text:soft-page-break/>
      <text:p text:style-name="P329"><text:span text:style-name="T330">TAK / NIE</text:span><text:span text:style-name="T331"><text:s/>;</text:span></text:p>
      <text:p text:style-name="P332"/>
      <text:p text:style-name="P333"><text:span text:style-name="T334">•</text:span><text:span text:style-name="T335">nośność.........................................................................</text:span><text:span text:style-name="T336">.......................................................................</text:span></text:p>
      <text:p text:style-name="P337"/>
      <text:p text:style-name="P338"><text:span text:style-name="T339">•</text:span><text:span text:style-name="T340">rok produkcji…………………………………………………………………………………………………</text:span></text:p>
      <text:p text:style-name="P341"/>
      <text:p text:style-name="P342"><text:span text:style-name="T343">•</text:span><text:span text:style-name="T344">data legalizacji.................................................................................................................</text:span><text:span text:style-name="T345">....................</text:span></text:p>
      <text:p text:style-name="P346"/>
      <text:p text:style-name="P347"/>
      <text:p text:style-name="P348"><text:span text:style-name="T349">wagi elektroniczne</text:span><text:span text:style-name="T350"><text:s/></text:span><text:span text:style-name="T351">(inne) <text:s text:c="124"/></text:span></text:p>
      <text:p text:style-name="P352"/>
      <text:p text:style-name="P353"><text:span text:style-name="T354">•</text:span><text:span text:style-name="T355">nośność.........................................................................</text:span><text:span text:style-name="T356">.......................................................................</text:span></text:p>
      <text:p text:style-name="P357"/>
      <text:p text:style-name="P358"><text:span text:style-name="T359">•</text:span><text:span text:style-name="T360">rok produkcji……………………………………......................................................................................</text:span></text:p>
      <text:p text:style-name="P361"/>
      <text:p text:style-name="P362"><text:span text:style-name="T363">•</text:span><text:span text:style-name="T364">data legalizacji</text:span><text:span text:style-name="T365">......................................................................................................................................</text:span></text:p>
      <text:p text:style-name="P366"/>
      <text:p text:style-name="P367"><text:span text:style-name="T368">suszarka (sterylizator suchym gorącym powietrzem) / autoklaw (sterylizator parą wodną)</text:span><text:span text:style-name="T369"><text:s/></text:span><text:span text:style-name="T370">٭٭</text:span></text:p>
      <text:p text:style-name="P371"><text:span text:style-name="T372"><text:s text:c="30"/></text:span><text:span text:style-name="T373"><text:s text:c="29"/></text:span><text:span text:style-name="T374">٭٭</text:span><text:span text:style-name="T375"><text:s/>właściwe podkreślić</text:span></text:p>
      <text:p text:style-name="P376"/>
      <text:p text:style-name="P377"><text:span text:style-name="T378">•</text:span><text:span text:style-name="T379">data produkcji......................................................................................................................................</text:span></text:p>
      <text:p text:style-name="P380"/>
      <text:p text:style-name="P381"><text:span text:style-name="T382">•okresowa<text:s/></text:span><text:span text:style-name="T383">kontrola prawidłowości procesu<text:s/></text:span><text:span text:style-name="T384">sterylizacji</text:span><text:span text:style-name="T385"><text:s/>przez stosowanie :</text:span></text:p>
      <text:p text:style-name="P386"/>
      <text:p text:style-name="P387"><text:span text:style-name="T388">wskaźników chemicznych…………………. <text:s text:c="2"/></text:span><text:span text:style-name="T389">lub</text:span><text:span text:style-name="T390"><text:s text:c="3"/>biologicznych………………………………………..</text:span></text:p>
      <text:p text:style-name="P391"><text:s/></text:p>
      <text:p text:style-name="P392">ostatnia data wykonania badania……………………………………………………………………………</text:p>
      <text:p text:style-name="P393"/>
      <text:p text:style-name="P394"><text:span text:style-name="T395">•</text:span><text:span text:style-name="T396"><text:s/>przegląd techniczny wykonany przez autoryzowany serwis:</text:span></text:p>
      <text:p text:style-name="P397"/>
      <text:p text:style-name="P398">data wykonania przeglądu…………………………………………………………………………………..</text:p>
      <text:p text:style-name="P399"/>
      <text:p text:style-name="P400">data następnego przeglądu …………………………………………………………………………………</text:p>
      <text:p text:style-name="P401"/>
      <text:p text:style-name="P402"><text:span text:style-name="T403">unguator</text:span><text:span text:style-name="T404">………………………………………………………………………………………………………</text:span></text:p>
      <text:p text:style-name="P405"/>
      <text:p text:style-name="P406">10. Metoda stosowana do sporządzania czopków i gałek oraz sprzęt do ich wykonywania <text:s text:c="3"/>dostępny w aptece</text:p>
      <text:p text:style-name="P407"><text:span text:style-name="T408"><text:s/></text:span><text:span text:style-name="T409">.................................................................................</text:span><text:span text:style-name="T410">............................................................................</text:span></text:p>
      <text:p text:style-name="P411"/>
      <text:p text:style-name="P412"><text:s text:c="102"/></text:p>
      <text:p text:style-name="P413"><text:s text:c="75"/><text:s text:c="26"/>………………………………………..</text:p>
      <text:p text:style-name="Standard"><text:span text:style-name="T414"><text:s text:c="103"/>kierownik apteki</text:span><text:span text:style-name="T415"><text:s/>(podpis i pieczątka) 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Bezodstępów"/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Braszkiewicz</meta:initial-creator>
    <dc:creator>Mariusz Furciński</dc:creator>
    <meta:creation-date>2017-03-06T07:38:00Z</meta:creation-date>
    <dc:date>2018-05-18T09:00:00Z</dc:date>
    <meta:print-date>2017-01-17T07:20:00Z</meta:print-date>
    <meta:template xlink:href="Normal" xlink:type="simple"/>
    <meta:editing-cycles>4</meta:editing-cycles>
    <meta:editing-duration>PT120S</meta:editing-duration>
    <meta:document-statistic meta:page-count="4" meta:paragraph-count="18" meta:word-count="1346" meta:character-count="9407" meta:row-count="67" meta:non-whitespace-character-count="8079"/>
  </office:meta>
</office:document-meta>
</file>